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 gebouw met kantoor -en industriefunctie en aanleggen uitrit, Punterweg Zwolle (Kadastrale percelen Zwolle E 5803, 5804, 5805 en 5806, waaronder op dit moment vallen Punterweg 8 t/m 18) [Zaaknummer 0193ESUITE6249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24952023</text:p>
            <text:p text:style-name="common-al">
            <text:span text:style-name="nadrukvet">Ingekomen:</text:span> 15-03-2023</text:p>
            <text:p text:style-name="common-al">
            <text:span text:style-name="nadrukvet">Locatie:</text:span> Punterweg Zwolle (Kadastrale percelen Zwolle E 5803, 5804, 5805 en 5806, waaronder op dit moment vallen Punterweg 8 t/m 18)</text:p>
            <text:p text:style-name="common-al">
            <text:span text:style-name="nadrukvet">Projectomschrijving:</text:span> het bouwen van een nieuw gebouw met kantoor -en industriefunctie en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87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7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7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624952023</meta:user-defined>
    <meta:user-defined meta:name="DCTERMS.abstract">het slopen van het Wehkamp gebouw, bouwen van een nieuw gebouw met kantoor -en industriefunctie en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ouwen nieuw gebouw met kantoor -en industriefunctie en aanleggen uitrit, Punterweg Zwolle (Kadastrale percelen Zwolle E 5803, 5804, 5805 en 5806, waaronder op dit moment vallen Punterweg 8 t/m 18) [Zaaknummer 0193ESUITE624952023]</meta:user-defined>
    <meta:user-defined meta:name="DCTERMS.W3CDTF/DCTERMS.available">2023-03-20</meta:user-defined>
    <meta:user-defined meta:name="DCTERMS.W3CDTF/OVERHEIDop.jaargang">2023</meta:user-defined>
    <meta:user-defined meta:name="OVERHEIDop.publicationIssue">118870</meta:user-defined>
    <meta:user-defined meta:name="OVERHEIDop.GmbID/DC.identifier">gmb-2023-118870</meta:user-defined>
    <meta:user-defined meta:name="OVERHEIDop.versieInformatie"/>
  </office:meta>
</office:document-meta>
</file>