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het tankstation op de locatie Rijksstraatweg 150 te Dordrecht zaaknummer Z-22-417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bouwen van het tankstation op de locatie 
Rijksstraatweg 150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8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van het tankstation op de locatie Rijksstraatweg 150 te Dordrecht zaaknummer Z-22-417799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69</meta:user-defined>
    <meta:user-defined meta:name="OVERHEIDop.GmbID/DC.identifier">gmb-2023-118869</meta:user-defined>
    <meta:user-defined meta:name="OVERHEIDop.versieInformatie"/>
  </office:meta>
</office:document-meta>
</file>