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het tankstation op de locatie Rijksstraatweg 150 te Dordrecht zaaknummer Z-22-41779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verbouwen van het tankstation op de locatie 
Rijksstraatweg 150 Dor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6 jun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8867</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867</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867</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bouwen van het tankstation op de locatie Rijksstraatweg 150 te Dordrecht zaaknummer Z-22-417799</meta:user-defined>
    <meta:user-defined meta:name="DCTERMS.W3CDTF/DCTERMS.available">2023-03-20</meta:user-defined>
    <meta:user-defined meta:name="DCTERMS.W3CDTF/OVERHEIDop.jaargang">2023</meta:user-defined>
    <meta:user-defined meta:name="OVERHEIDop.publicationIssue">118867</meta:user-defined>
    <meta:user-defined meta:name="OVERHEIDop.GmbID/DC.identifier">gmb-2023-118867</meta:user-defined>
    <meta:user-defined meta:name="OVERHEIDop.versieInformatie"/>
  </office:meta>
</office:document-meta>
</file>