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stadstuin met een horeca-paviljoen, Vrijstraat 11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49 </text:p>
            <text:p text:style-name="common-al"> Omschrijving: realiseren van een stadstuin met een horeca-paviljoen </text:p>
            <text:p text:style-name="common-al"> Adres: Vrijstraat 11 5611AT Eindhoven </text:p>
            <text:p text:style-name="common-al"> Datum ontvangst: 15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86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49</meta:user-defined>
    <meta:user-defined meta:name="DCTERMS.abstract">realiseren van een stadstuin met een horeca-paviljoen</meta:user-defined>
    <dc:language>nl</dc:language>
    <meta:user-defined meta:name="OVERHEIDop.locatietype/OVERHEIDop.gebiedsmarkering">Punt</meta:user-defined>
    <meta:user-defined meta:name="DC.title">Ingediende aanvraag omgevingsvergunning: realiseren van een stadstuin met een horeca-paviljoen, Vrijstraat 11 5611AT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62</meta:user-defined>
    <meta:user-defined meta:name="OVERHEIDop.GmbID/DC.identifier">gmb-2023-118862</meta:user-defined>
    <meta:user-defined meta:name="OVERHEIDop.versieInformatie"/>
  </office:meta>
</office:document-meta>
</file>