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uitvoeren van sloop en renovatie werkzaamheden op de locatie Voorstraat 321 te Dordrecht zaaknummer Z-22-415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uitvoeren van sloop en renovatie werkzaamheden op de locatie 
Voorstraat 321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1 april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886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6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6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uitvoeren van sloop en renovatie werkzaamheden op de locatie Voorstraat 321 te Dordrecht zaaknummer Z-22-415910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60</meta:user-defined>
    <meta:user-defined meta:name="OVERHEIDop.GmbID/DC.identifier">gmb-2023-118860</meta:user-defined>
    <meta:user-defined meta:name="OVERHEIDop.versieInformatie"/>
  </office:meta>
</office:document-meta>
</file>