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loop en renovatie werkzaamheden op de locatie Voorstraat 321 te Dordrecht zaaknummer Z-22-4159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voeren van sloop en renovatie werkzaamheden op de locatie 
Voorstraat 321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85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5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5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sloop en renovatie werkzaamheden op de locatie Voorstraat 321 te Dordrecht zaaknummer Z-22-415910</meta:user-defined>
    <meta:user-defined meta:name="DCTERMS.W3CDTF/DCTERMS.available">2023-03-20</meta:user-defined>
    <meta:user-defined meta:name="DCTERMS.W3CDTF/OVERHEIDop.jaargang">2023</meta:user-defined>
    <meta:user-defined meta:name="OVERHEIDop.publicationIssue">118859</meta:user-defined>
    <meta:user-defined meta:name="OVERHEIDop.GmbID/DC.identifier">gmb-2023-118859</meta:user-defined>
    <meta:user-defined meta:name="OVERHEIDop.versieInformatie"/>
  </office:meta>
</office:document-meta>
</file>