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llenweg 11a, 5963PA Hegelsom, Omgevingsvergunning,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vakantiewoning naar pré-mantelzorg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85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illenweg 11a, 5963PA Hegelsom</meta:user-defined>
    <dc:language>nl</dc:language>
    <meta:user-defined meta:name="OVERHEIDop.locatietype/OVERHEIDop.gebiedsmarkering">Punt</meta:user-defined>
    <meta:user-defined meta:name="DC.title">Hillenweg 11a, 5963PA Hegelsom, Omgevingsvergunning, 15 maart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57</meta:user-defined>
    <meta:user-defined meta:name="OVERHEIDop.GmbID/DC.identifier">gmb-2023-118857</meta:user-defined>
    <meta:user-defined meta:name="OVERHEIDop.versieInformatie"/>
  </office:meta>
</office:document-meta>
</file>