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3 Nijmegen: bouwobjectenvergunning 16-01-2023 tot 18-01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3</text:p>
            <text:p text:style-name="common-al">
            <text:span text:style-name="nadrukvet">Omschrijving: </text:span>bouwobjectenvergunning 16-01-2023 tot 18-01-2023 (In de Betouwstraat 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978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3 tot en met 20 februar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F6C39FB-5194-4610-9A11-24ADF9C2F4B4" xlink:type="simple">http://www.nijmegen.nl/vergunningpagina/?guid=7F6C39FB-5194-4610-9A11-24ADF9C2F4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8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In de Betouwstraat 3 Nijmegen: bouwobjectenvergunning 16-01-2023 tot 18-01-2023 - apv vergunning – Bijzondere wetten  - Vergunning verleen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85</meta:user-defined>
    <meta:user-defined meta:name="OVERHEIDop.GmbID/DC.identifier">gmb-2023-11885</meta:user-defined>
    <meta:user-defined meta:name="OVERHEIDop.versieInformatie"/>
  </office:meta>
</office:document-meta>
</file>