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bos ongenummerd (nabij huisnr 6) 5731CX Mier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bos ongenummerd (nabij huisnr. 6) 5731CX Mierlo,</text:p>
            <text:p text:style-name="common-al">Datum ontvangst: 16-03-2023</text:p>
            <text:p text:style-name="common-al">Omschrijving: het rooien van één els en één haagbeuk i.v.m. zwamaantasting</text:p>
            <text:p text:style-name="common-al">Zaaknummer: 177116056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88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605635</meta:user-defined>
    <meta:user-defined meta:name="DCTERMS.abstract">het rooien van één els en één haagbeuk i.v.m. zwamaantasting, Hulsbos ongenummerd (nabij huisnummer 6)</meta:user-defined>
    <dc:language>nl</dc:language>
    <meta:user-defined meta:name="OVERHEIDop.locatietype/OVERHEIDop.gebiedsmarkering">Punt</meta:user-defined>
    <meta:user-defined meta:name="DC.title">Kennisgeving ontvangst aanvraag omgevingsvergunning Hulsbos ongenummerd (nabij huisnr 6) 5731CX Mierlo,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8842</meta:user-defined>
    <meta:user-defined meta:name="OVERHEIDop.GmbID/DC.identifier">gmb-2023-118842</meta:user-defined>
    <meta:user-defined meta:name="OVERHEIDop.versieInformatie"/>
  </office:meta>
</office:document-meta>
</file>