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dyk 76, 8404GC Langezwaag</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een aanvraag ontvangen voor een Omgevingsvergunning op de locatie Hegedyk 76, 8404GC Langezwaag. De aanvraag is geregistreerd onder zaaknummer Z2023-00001127. De aanvraag betreft:</text:p>
            <text:p text:style-name="common-al">het kappen van twee eik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8839</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39</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839</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egedyk 76, 8404GC Langezwaag</meta:user-defined>
    <meta:user-defined meta:name="DCTERMS.W3CDTF/DCTERMS.available">2023-03-20</meta:user-defined>
    <meta:user-defined meta:name="DCTERMS.W3CDTF/OVERHEIDop.jaargang">2023</meta:user-defined>
    <meta:user-defined meta:name="OVERHEIDop.publicationIssue">118839</meta:user-defined>
    <meta:user-defined meta:name="OVERHEIDop.GmbID/DC.identifier">gmb-2023-118839</meta:user-defined>
    <meta:user-defined meta:name="OVERHEIDop.versieInformatie"/>
  </office:meta>
</office:document-meta>
</file>