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Kanaalweg 7 te Bornerbroek, Kanaalweg 7 7627LH Bornerbroek, Oostendorperstraatweg 33B 8081RJ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33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anaalweg 7 7627LH Bornerbroek, Oostendorperstraatweg 33B 8081RJ Elburg</text:p>
            <text:p text:style-name="common-al">
            <text:span text:style-name="nadrukvet">Projectomschrijving:</text:span> melding aanleg gesloten bodemenergiesysteem buiten inrichtingen Kanaalweg 7 te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883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3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3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4334</meta:user-defined>
    <meta:user-defined meta:name="DCTERMS.abstract">melding aanleg gesloten bodemenergiesysteem buiten inrichtingen Kanaalweg 7 te Born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t milieubeheer melding, melding aanleg gesloten bodemenergiesysteem buiten inrichtingen Kanaalweg 7 te Bornerbroek, Kanaalweg 7 7627LH Bornerbroek, Oostendorperstraatweg 33B 8081RJ Elbur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837</meta:user-defined>
    <meta:user-defined meta:name="OVERHEIDop.GmbID/DC.identifier">gmb-2023-118837</meta:user-defined>
    <meta:user-defined meta:name="OVERHEIDop.versieInformatie"/>
  </office:meta>
</office:document-meta>
</file>