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ttegatsteeg 6, 3953 MN Maarsbergen, Melding  kleinschalig evenement op 24 juni 2023 voor het houden van een wielerevenement (RX2023-00000548, 1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ottegatsteeg 6, 3953 MN Maarsbergen, Melding kleinschalig evenement op 24 juni 2023 voor het houden van een wielerevenement (RX2023-00000548, 13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3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ottegatsteeg 6, 3953 MN Maarsbergen, Melding  kleinschalig evenement op 24 juni 2023 voor het houden van een Wielerevenement (RX2023-00000548, 13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ttegatsteeg 6, 3953 MN Maarsbergen, Melding  kleinschalig evenement op 24 juni 2023 voor het houden van een wielerevenement (RX2023-00000548, 13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34</meta:user-defined>
    <meta:user-defined meta:name="OVERHEIDop.GmbID/DC.identifier">gmb-2023-118834</meta:user-defined>
    <meta:user-defined meta:name="OVERHEIDop.versieInformatie"/>
  </office:meta>
</office:document-meta>
</file>