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menade 84, 2741N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3 een aanvraag om een omgevingsvergunning ontvangen. Dit betreft het plaatsen van een porto-cabin, container, afvalkist, toilet en hoogwerker ter plaatse van de Promenade 84, 2741NL Waddinxveen. De aanvraag is geregistreerd onder kenmerk 2023-00001923. He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83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3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3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romenade 84, 2741NL Waddinxveen</meta:user-defined>
    <meta:user-defined meta:name="DCTERMS.W3CDTF/DCTERMS.available">2023-03-20</meta:user-defined>
    <meta:user-defined meta:name="DCTERMS.W3CDTF/OVERHEIDop.jaargang">2023</meta:user-defined>
    <meta:user-defined meta:name="OVERHEIDop.publicationIssue">118832</meta:user-defined>
    <meta:user-defined meta:name="OVERHEIDop.GmbID/DC.identifier">gmb-2023-118832</meta:user-defined>
    <meta:user-defined meta:name="OVERHEIDop.versieInformatie"/>
  </office:meta>
</office:document-meta>
</file>