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Knopstraat 18 te Utrecht,  HZ_WABO-23-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pstraat 18 te Utrecht</text:p>
            <text:p text:style-name="common-al">HZ_WABO-23-00599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83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Knopstraat 18 te Utrecht,  HZ_WABO-23-00599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31</meta:user-defined>
    <meta:user-defined meta:name="OVERHEIDop.GmbID/DC.identifier">gmb-2023-118831</meta:user-defined>
    <meta:user-defined meta:name="OVERHEIDop.versieInformatie"/>
  </office:meta>
</office:document-meta>
</file>