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sonstraat 80-102 Nijmegen: aanvraag bouwobjectenvergunning periode 18-1-2023 tot 22-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aanvraag bouwobjectenvergunning periode 18-1-2023 tot 22-2-2023 (Piersonstraat 80-10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63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3 tot en met 20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6465CBB-7D4D-4267-9263-939CF1D22B9A" xlink:type="simple">http://www.nijmegen.nl/vergunningpagina/?guid=E6465CBB-7D4D-4267-9263-939CF1D22B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ersonstraat 80-102 Nijmegen: aanvraag bouwobjectenvergunning periode 18-1-2023 tot 22-2-2023 - apv vergunning – Bijzondere wetten  - Vergunning verlee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83</meta:user-defined>
    <meta:user-defined meta:name="OVERHEIDop.GmbID/DC.identifier">gmb-2023-11883</meta:user-defined>
    <meta:user-defined meta:name="OVERHEIDop.versieInformatie"/>
  </office:meta>
</office:document-meta>
</file>