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efstraat 10A 2311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645</text:p>
            <text:p text:style-name="common-al">Ingekomen: 01-03-2023 00:00</text:p>
            <text:p text:style-name="common-al">Datum besluit: 15-03-2023</text:p>
            <text:p text:style-name="common-al">Locatie: Hoefstraat 10A 2311PS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6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8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64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oefstraat 10A 2311PS Leiden</meta:user-defined>
    <meta:user-defined meta:name="DCTERMS.W3CDTF/DCTERMS.available">2023-03-23</meta:user-defined>
    <meta:user-defined meta:name="DCTERMS.W3CDTF/OVERHEIDop.jaargang">2023</meta:user-defined>
    <meta:user-defined meta:name="OVERHEIDop.externeBijlage">LEIDEN_202303_GFO_ZAKEN_798334_7628295_16776816...|exb-2023-13629</meta:user-defined>
    <meta:user-defined meta:name="OVERHEIDop.publicationIssue">118827</meta:user-defined>
    <meta:user-defined meta:name="OVERHEIDop.GmbID/DC.identifier">gmb-2023-118827</meta:user-defined>
    <meta:user-defined meta:name="OVERHEIDop.versieInformatie"/>
  </office:meta>
</office:document-meta>
</file>