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81 Brittendreef 1 te Tilburg, kappen van 1 boom, 14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81 - I - Brittendree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2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2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2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81 Brittendreef 1 te Tilburg, kappen van 1 boom, 14 maart 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24</meta:user-defined>
    <meta:user-defined meta:name="OVERHEIDop.GmbID/DC.identifier">gmb-2023-118824</meta:user-defined>
    <meta:user-defined meta:name="OVERHEIDop.versieInformatie"/>
  </office:meta>
</office:document-meta>
</file>