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rnhemse Bovenweg 165, 3971 ME Driebergen-Rijsenburg, Melding gebruik maken 5 jarige evenementenvergunning op 5 juni t/m 8 juni 2023 voor het houden van een Wandeltoertocht (RX2023-00000549, 14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Arnhemse Bovenweg 165, 3971 ME Driebergen-Rijsenburg, Melding gebruik maken 5 jarige evenementenvergunning op 5 juni t/m 8 juni 2023 voor het houden van een Wandeltoertocht (RX2023-00000549, 14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2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2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2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Arnhemse Bovenweg 165, 3971 ME Driebergen-Rijsenburg, Melding gebruik maken 5 jarige evenementenvergunning op 5 juni t/m 8 juni 2023 voor het houden van een Wandeltoertocht (RX2023-00000549, 14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rnhemse Bovenweg 165, 3971 ME Driebergen-Rijsenburg, Melding gebruik maken 5 jarige evenementenvergunning op 5 juni t/m 8 juni 2023 voor het houden van een Wandeltoertocht (RX2023-00000549, 14 maart 2023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23</meta:user-defined>
    <meta:user-defined meta:name="OVERHEIDop.GmbID/DC.identifier">gmb-2023-118823</meta:user-defined>
    <meta:user-defined meta:name="OVERHEIDop.versieInformatie"/>
  </office:meta>
</office:document-meta>
</file>