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80 Emmapassage 14 te Tilburg, plaatsen van gevelreclame, 1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80 - I - Emmapassage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1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80 Emmapassage 14 te Tilburg, plaatsen van gevelreclame, 14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18</meta:user-defined>
    <meta:user-defined meta:name="OVERHEIDop.GmbID/DC.identifier">gmb-2023-118818</meta:user-defined>
    <meta:user-defined meta:name="OVERHEIDop.versieInformatie"/>
  </office:meta>
</office:document-meta>
</file>