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 KD Driebergen-Rijsenburg, Ontheffing schenktijden op 14 april 2023  van 20:00 uur tot en met 01:00 uur (RX2023-00000551, 15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972 KD Driebergen-Rijsenburg, Ontheffing schenktijden op 14 april 2023 van 20:00 uur tot en met 01:00 uur (RX2023-00000551, 15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1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 Woerd 5, 3972 KD Driebergen-Rijsenburg, Ontheffing schenktijden op 14 april 2023  van 20:00 uur tot en met 01:00 uur (RX2023-00000551, 15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 KD Driebergen-Rijsenburg, Ontheffing schenktijden op 14 april 2023  van 20:00 uur tot en met 01:00 uur (RX2023-00000551, 15 maart 202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17</meta:user-defined>
    <meta:user-defined meta:name="OVERHEIDop.GmbID/DC.identifier">gmb-2023-118817</meta:user-defined>
    <meta:user-defined meta:name="OVERHEIDop.versieInformatie"/>
  </office:meta>
</office:document-meta>
</file>