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splan voor het verhuren van bijgebouwen aan een kleinschalig bedrijf aan De Hanenberg 3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tijdelijk) afwijken van het bestemmingsplan voor het verhuren van bijgebouwen aan een kleinschalig bedrijf aan De Hanenberg 3 Oost West en Middelbeers. Het kenmerk van de gemeente voor deze zaak is 0823387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81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1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1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8754</meta:user-defined>
    <meta:user-defined meta:name="DCTERMS.abstract">(tijdelijk) afwijken bestemmingsplan voor het verhuren van bijgebouw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tijdelijk) afwijken van het bestemmingsplan voor het verhuren van bijgebouwen aan een kleinschalig bedrijf aan De Hanenberg 3 Oost West en Middelbeers</meta:user-defined>
    <meta:user-defined meta:name="DCTERMS.W3CDTF/DCTERMS.available">2023-03-20</meta:user-defined>
    <meta:user-defined meta:name="DCTERMS.W3CDTF/OVERHEIDop.jaargang">2023</meta:user-defined>
    <meta:user-defined meta:name="OVERHEIDop.publicationIssue">118812</meta:user-defined>
    <meta:user-defined meta:name="OVERHEIDop.GmbID/DC.identifier">gmb-2023-118812</meta:user-defined>
    <meta:user-defined meta:name="OVERHEIDop.versieInformatie"/>
  </office:meta>
</office:document-meta>
</file>