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MG00 Sectie F Perceel 226 - 153  Prins Mauritssingel Nijmegen: kappen van 38 bomen populus nigra Vereec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kappen van 38 bomen populus nigra Vereecken (NMG00 Sectie F Perceel 226 - 153  Prins Mauritssingel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1-2023</text:p>
            <text:p text:style-name="common-al">
            <text:span text:style-name="nadrukvet">Definitieve beschikking ter inzage gelegd: </text:span>11-01-2023</text:p>
            <text:p text:style-name="common-al">
            <text:span text:style-name="nadrukvet">Einddatum bezwaartermijn: </text:span>2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3 tot en met 20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A21CF6B-DEC2-49D9-909D-A6A270799502" xlink:type="simple">http://www.nijmegen.nl/vergunningpagina/?guid=CA21CF6B-DEC2-49D9-909D-A6A2707995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MG00 Sectie F Perceel 226 - 153  Prins Mauritssingel Nijmegen: kappen van 38 bomen populus nigra Vereecken - omgevingsvergunning - Vergunning verlee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81</meta:user-defined>
    <meta:user-defined meta:name="OVERHEIDop.GmbID/DC.identifier">gmb-2023-11881</meta:user-defined>
    <meta:user-defined meta:name="OVERHEIDop.versieInformatie"/>
  </office:meta>
</office:document-meta>
</file>