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77 Antoniusstraat (K sectie M 11789) te Tilburg, kappen van 1 boom, 1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77 - I - Antoniusstraat (K sectie M 1178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0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0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0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977 Antoniusstraat (K sectie M 11789) te Tilburg, kappen van 1 boom, 14 maart 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09</meta:user-defined>
    <meta:user-defined meta:name="OVERHEIDop.GmbID/DC.identifier">gmb-2023-118809</meta:user-defined>
    <meta:user-defined meta:name="OVERHEIDop.versieInformatie"/>
  </office:meta>
</office:document-meta>
</file>