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71 Karen Weening speeltuin (sectie AD nr 2824) nabij Lavendelweg te Tilburg, plaatsen speeltoren tbv speelplek, 1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71 - I - Karen Weening speeltuin (sectie AD nr 2824) nabij Lavendel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0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971 Karen Weening speeltuin (sectie AD nr 2824) nabij Lavendelweg te Tilburg, plaatsen speeltoren tbv speelplek, 14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02</meta:user-defined>
    <meta:user-defined meta:name="OVERHEIDop.GmbID/DC.identifier">gmb-2023-118802</meta:user-defined>
    <meta:user-defined meta:name="OVERHEIDop.versieInformatie"/>
  </office:meta>
</office:document-meta>
</file>