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rijfsgebouw met vlaggenmasten en een uitrit op perceel 7838 tegenover De Vaart 1, 2231P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op perceel 7838 tegenover De Vaart 1, 2231PL Rijnsburg															</text:p>
            <text:p text:style-name="common-al">
            
          </text:p>
            <text:p text:style-name="common-al">
            <text:span text:style-name="nadrukvet">Omschrijving                                           </text:span>
          </text:p>
            <text:p text:style-name="common-al">het realiseren van een bedrijfsgebouw met vlaggenmasten en een uitrit   <text:span text:style-name="nadrukvet"/></text:p>
            <text:p text:style-name="common-al">
            
          </text:p>
            <text:p text:style-name="common-al">
            <text:span text:style-name="nadrukvet">Datum Indiening</text:span>
          </text:p>
            <text:p text:style-name="common-al">03-03-2023<text:span text:style-name="nadrukvet"/></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
            <text:span text:style-name="nadrukvet">U kunt op afspraak terecht voor het stellen van vragen over bestemmingsplannen, vergunningsvrije- en vergunningsplichtige bouwwerken. Informatie over een nieuw ingekomen aanvraag omgevingsvergunning ontvangt u door een e-mail te sturen naar </text:span>
            <text:a xlink:href="mailto:info@katwijk.nl" xlink:type="simple">
              <text:span text:style-name="nadrukvet">info@katwijk.nl</text:span>
            </text:a>
            <text:span text:style-name="nadrukvet"> met daarin een verzoek tot informatie over een nieuw ingekomen omgevingsvergunning. Om een bouwdossier in te zien kunt u een verzoek indienen via </text:span>
            <text:a xlink:href="http://www.katwijk.nl/bouwdossiers" xlink:type="simple">
              <text:span text:style-name="nadrukvet">www.katwijk.nl/bouwdossiers</text:span>
            </text:a>
            <text:span text:style-name="nadrukvet"> mits dit langer dan een half jaar geleden is verleend. Is dat korter dan kunt u de informatie vinden op </text:span>
            <text:a xlink:href="http://www.katwijk.nl/bekendmakingen" xlink:type="simple">
              <text:span text:style-name="nadrukvet">www.katwijk.nl/bekendmakingen</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80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0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0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083225</meta:user-defined>
    <dc:language>nl</dc:language>
    <meta:user-defined meta:name="OVERHEIDop.locatietype/OVERHEIDop.gebiedsmarkering">Perceel</meta:user-defined>
    <meta:user-defined meta:name="DC.title">Aanvraag omgevingsvergunning voor het realiseren van een bedrijfsgebouw met vlaggenmasten en een uitrit op perceel 7838 tegenover De Vaart 1, 2231PL Rijnsburg</meta:user-defined>
    <meta:user-defined meta:name="DCTERMS.W3CDTF/DCTERMS.available">2023-03-20</meta:user-defined>
    <meta:user-defined meta:name="DCTERMS.W3CDTF/OVERHEIDop.jaargang">2023</meta:user-defined>
    <meta:user-defined meta:name="OVERHEIDop.publicationIssue">118801</meta:user-defined>
    <meta:user-defined meta:name="OVERHEIDop.GmbID/DC.identifier">gmb-2023-118801</meta:user-defined>
    <meta:user-defined meta:name="OVERHEIDop.versieInformatie"/>
  </office:meta>
</office:document-meta>
</file>