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 EH Maarn, Ontheffing schenktijden op 14 juli 2023 van 20:00 uur tot en met 3:00 uur (RX2023-00000550, 14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 EH Maarn, Ontheffing schenktijden op 14 juli 2023 van 20:00 uur tot en met 3:00 uur (RX2023-00000550, 14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0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Planetenbaan 1b, 3951 EH Maarn, Ontheffing schenktijden op 14 juli 2023 van 20:00 uur tot en met 3:00 uur (RX2023-00000550, 14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 EH Maarn, Ontheffing schenktijden op 14 juli 2023 van 20:00 uur tot en met 3:00 uur (RX2023-00000550, 14 maart 2023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00</meta:user-defined>
    <meta:user-defined meta:name="OVERHEIDop.GmbID/DC.identifier">gmb-2023-118800</meta:user-defined>
    <meta:user-defined meta:name="OVERHEIDop.versieInformatie"/>
  </office:meta>
</office:document-meta>
</file>