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rgenstraat 5,7,21, Nicolaas van Puttenstraat 2,10,18  in Goudswaard</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melding ontvangen voor activiteiten waarvoor geen vergunningplicht geldt op locatie Bergenstraat 5,7,21, Nicolaas van Puttenstraat 2,10,18  in Goudswaard. De melding is geregistreerd onder zaaknummer 2023-00430.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7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ergenstraat 5,7,21, Nicolaas van Puttenstraat 2,10,18  in Goudswaard</meta:user-defined>
    <meta:user-defined meta:name="DCTERMS.W3CDTF/DCTERMS.available">2023-03-20</meta:user-defined>
    <meta:user-defined meta:name="DCTERMS.W3CDTF/OVERHEIDop.jaargang">2023</meta:user-defined>
    <meta:user-defined meta:name="OVERHEIDop.publicationIssue">118791</meta:user-defined>
    <meta:user-defined meta:name="OVERHEIDop.GmbID/DC.identifier">gmb-2023-118791</meta:user-defined>
    <meta:user-defined meta:name="OVERHEIDop.versieInformatie"/>
  </office:meta>
</office:document-meta>
</file>