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eldammerlaan 12 Hoevelaken, het plaatsen van 12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VP003</text:p>
            <text:p text:style-name="common-al">Ontvangen op 3 jan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87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eldammerlaan 12 Hoevelaken, het plaatsen van 12 zonnepanelen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79</meta:user-defined>
    <meta:user-defined meta:name="OVERHEIDop.GmbID/DC.identifier">gmb-2023-11879</meta:user-defined>
    <meta:user-defined meta:name="OVERHEIDop.versieInformatie"/>
  </office:meta>
</office:document-meta>
</file>