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 EH Maarn, Ontheffing schenktijden op 27 oktober 2023 van 20:00 uur tot en met 3:00 uur (RX2023-00000550, 1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 EH Maarn, Ontheffing schenktijden op 27 oktober 2023 van 20:00 uur tot en met 3:00 uur (RX2023-00000550, 1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7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netenbaan 1b, 3951 EH Maarn, Ontheffing schenktijden op 27 oktober 2023 van 20:00 uur tot en met 3:00 uur (RX2023-00000550, 1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 EH Maarn, Ontheffing schenktijden op 27 oktober 2023 van 20:00 uur tot en met 3:00 uur (RX2023-00000550, 14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7</meta:user-defined>
    <meta:user-defined meta:name="OVERHEIDop.GmbID/DC.identifier">gmb-2023-118787</meta:user-defined>
    <meta:user-defined meta:name="OVERHEIDop.versieInformatie"/>
  </office:meta>
</office:document-meta>
</file>