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, Sandelingenstraat 27, 3342B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op de locatie Sandelingenstraat 27, 3342B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6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maart 2023. De gemeente Hendrik-Ido-Ambacht neemt daarover uiterlijk 4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878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andelingenstraat 27, 3342BL Hendrik-Ido-Ambacht</meta:user-defined>
    <dc:language>nl</dc:language>
    <meta:user-defined meta:name="OVERHEIDop.locatietype/OVERHEIDop.gebiedsmarkering">Punt</meta:user-defined>
    <meta:user-defined meta:name="DC.title">Aanvraag vergunning voor het realiseren van een aanbouw, Sandelingenstraat 27, 3342BL Hendrik-Ido-Ambach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86</meta:user-defined>
    <meta:user-defined meta:name="OVERHEIDop.GmbID/DC.identifier">gmb-2023-118786</meta:user-defined>
    <meta:user-defined meta:name="OVERHEIDop.versieInformatie"/>
  </office:meta>
</office:document-meta>
</file>