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lgiëweg Oost en Europaweg Zuid sectie A perceelnummer 1394 en 1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3 besloten om de beslistermijn voor de aanvraag met zaaknummer HZ_WABO-2023-033 voor een omgevingsvergunning op locatie Belgiëweg Oost en Europaweg Zuid sectie A perceelnummer 1394 en 183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8785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8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8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omgevingsvergunning Belgiëweg Oost en Europaweg Zuid sectie A perceelnummer 1394 en 1830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785</meta:user-defined>
    <meta:user-defined meta:name="OVERHEIDop.GmbID/DC.identifier">gmb-2023-118785</meta:user-defined>
    <meta:user-defined meta:name="OVERHEIDop.versieInformatie"/>
  </office:meta>
</office:document-meta>
</file>