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Mosterdhof 109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aart 2023 een besluit genomen op de aanvraag voor een omgevingsvergunning voor het aanleggen van een uitrit in de tuin met zaaknummer Z/23/104493 / 23SZ0194 op locatie Mosterdhof 109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Westervoort, postbus 6,6920 AA te Duiven. De termijn voor het indienen van een bezwaar start op 17 maart 2023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18783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783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783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Kennisgeving besluit op de aanvraag omgevingsvergunning, Mosterdhof 109 te Westervoort</meta:user-defined>
    <dc:language>nl</dc:language>
    <meta:user-defined meta:name="OVERHEIDop.locatietype/OVERHEIDop.gebiedsmarkering">Adres</meta:user-defined>
    <meta:user-defined meta:name="DC.title">Kennisgeving besluit op de aanvraag omgevingsvergunning, Mosterdhof 109 te Westervoort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8783</meta:user-defined>
    <meta:user-defined meta:name="OVERHEIDop.GmbID/DC.identifier">gmb-2023-118783</meta:user-defined>
    <meta:user-defined meta:name="OVERHEIDop.versieInformatie"/>
  </office:meta>
</office:document-meta>
</file>