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57 Hoogtedwarsstraat 44 te Tilburg, verbouwen van de woning, 13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57 - I - Hoogtedwar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77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7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7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57 Hoogtedwarsstraat 44 te Tilburg, verbouwen van de woning, 13 maart 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77</meta:user-defined>
    <meta:user-defined meta:name="OVERHEIDop.GmbID/DC.identifier">gmb-2023-118777</meta:user-defined>
    <meta:user-defined meta:name="OVERHEIDop.versieInformatie"/>
  </office:meta>
</office:document-meta>
</file>