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42 Bilderdijkstraat 31 te Tilburg, bouwen van een dakopbouw aan de achterzijde &amp; een dakkapel voorzijde, 1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42 - I - Bilderdijk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7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42 Bilderdijkstraat 31 te Tilburg, bouwen van een dakopbouw aan de achterzijde &amp; een dakkapel voorzijde, 10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71</meta:user-defined>
    <meta:user-defined meta:name="OVERHEIDop.GmbID/DC.identifier">gmb-2023-118771</meta:user-defined>
    <meta:user-defined meta:name="OVERHEIDop.versieInformatie"/>
  </office:meta>
</office:document-meta>
</file>