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voeren van werkzaamheden ten behoeve van het realiseren van een horeca, Burg van Leeuwenpassage 13, 2711JV Zoetermeer op 14 maart 2023</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mgevingsvergunning ontvangen voor het uitvoeren van werkzaamheden ten behoeve van het realiseren van een horeca op de locatie Burg van Leeuwenpassage 13, 2711JV Zoetermeer. De aanvraag is geregistreerd onder zaaknummer 2023-02057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877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7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7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 van Leeuwenpassage 13, 2711JV Zoetermeer</meta:user-defined>
    <dc:language>nl</dc:language>
    <meta:user-defined meta:name="OVERHEIDop.locatietype/OVERHEIDop.gebiedsmarkering">Punt</meta:user-defined>
    <meta:user-defined meta:name="DC.title">Ingediende aanvraag Omgevingsvergunning voor het uitvoeren van werkzaamheden ten behoeve van het realiseren van een horeca, Burg van Leeuwenpassage 13, 2711JV Zoetermeer op 14 maart 2023</meta:user-defined>
    <meta:user-defined meta:name="DCTERMS.W3CDTF/DCTERMS.available">2023-03-20</meta:user-defined>
    <meta:user-defined meta:name="DCTERMS.W3CDTF/OVERHEIDop.jaargang">2023</meta:user-defined>
    <meta:user-defined meta:name="OVERHEIDop.publicationIssue">118770</meta:user-defined>
    <meta:user-defined meta:name="OVERHEIDop.GmbID/DC.identifier">gmb-2023-118770</meta:user-defined>
    <meta:user-defined meta:name="OVERHEIDop.versieInformatie"/>
  </office:meta>
</office:document-meta>
</file>