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38 Spoorlaan 460 te Tilburg, ontwikkelen van 14 appartementen binnen bestaande bouw, 1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38 - I - Spoorlaan 4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6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38 Spoorlaan 460 te Tilburg, ontwikkelen van 14 appartementen binnen bestaande bouw, 10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67</meta:user-defined>
    <meta:user-defined meta:name="OVERHEIDop.GmbID/DC.identifier">gmb-2023-118767</meta:user-defined>
    <meta:user-defined meta:name="OVERHEIDop.versieInformatie"/>
  </office:meta>
</office:document-meta>
</file>