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Pastoor Pontenagelstraat ongenummerd (kavel 5)  in Oveza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maart 2023 besloten om de beslistermijn voor de aanvraag met zaaknummer HZ_WABO-2023-031 voor een omgevingsvergunning op locatie Pastoor Pontenagelstraat ongenummerd (kavel 5) in Ovezande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Inrit/Uitweg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cvp@borsele.nl of telefoonnummer: 0113-2383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118766</text:span><text:line-break/><text:date style:data-style-name="dag" text:fixed="true" text:date-value="2023-03-20"/><text:line-break/><text:date style:data-style-name="jaar" text:fixed="true" text:date-value="2023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8766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8766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verlenging beslistermijn omgevingsvergunning Pastoor Pontenagelstraat ongenummerd (kavel 5)  in Ovezande</meta:user-defined>
    <meta:user-defined meta:name="DCTERMS.W3CDTF/DCTERMS.available">2023-03-20</meta:user-defined>
    <meta:user-defined meta:name="DCTERMS.W3CDTF/OVERHEIDop.jaargang">2023</meta:user-defined>
    <meta:user-defined meta:name="OVERHEIDop.publicationIssue">118766</meta:user-defined>
    <meta:user-defined meta:name="OVERHEIDop.GmbID/DC.identifier">gmb-2023-118766</meta:user-defined>
    <meta:user-defined meta:name="OVERHEIDop.versieInformatie"/>
  </office:meta>
</office:document-meta>
</file>