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Molijnlaan 11 3764SB Soest, plaatsen van dri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492628 voor een omgevingsvergunning voor het plaatsen van drie dakkapellen op locatie Pieter de Molijnlaan 11 3764SB Soest. De vergunning is toegekend en verzonden op 1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76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628</meta:user-defined>
    <meta:user-defined meta:name="DCTERMS.abstract">plaatsen van drie dakkapellen </meta:user-defined>
    <dc:language>nl</dc:language>
    <meta:user-defined meta:name="OVERHEIDop.locatietype/OVERHEIDop.gebiedsmarkering">Punt</meta:user-defined>
    <meta:user-defined meta:name="DC.title">Verleende omgevingsvergunning, Pieter de Molijnlaan 11 3764SB Soest, plaatsen van drie dakkapellen</meta:user-defined>
    <meta:user-defined meta:name="DCTERMS.W3CDTF/DCTERMS.available">2023-03-20</meta:user-defined>
    <meta:user-defined meta:name="DCTERMS.W3CDTF/OVERHEIDop.jaargang">2023</meta:user-defined>
    <meta:user-defined meta:name="OVERHEIDop.publicationIssue">118760</meta:user-defined>
    <meta:user-defined meta:name="OVERHEIDop.GmbID/DC.identifier">gmb-2023-118760</meta:user-defined>
    <meta:user-defined meta:name="OVERHEIDop.versieInformatie"/>
  </office:meta>
</office:document-meta>
</file>