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het raamkozijn aan de voorzijde van de woning - Muzenlaan 80 2353KG Leiderdorp - LDPZ2023-000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uzenlaan 80 2353KG Leiderdorp</text:p>
            <text:p text:style-name="common-al">Zaaknummer: LDPZ2023-000028</text:p>
            <text:p text:style-name="common-al">Datum verzending besluit: 16-03-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87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28</meta:user-defined>
    <meta:user-defined meta:name="DCTERMS.abstract">aanpassen van het raamkozijn aan de voorzijde van de woning </meta:user-defined>
    <dc:language>nl</dc:language>
    <meta:user-defined meta:name="OVERHEIDop.locatietype/OVERHEIDop.gebiedsmarkering">Punt</meta:user-defined>
    <meta:user-defined meta:name="DC.title">Verleende omgevingsvergunning voor het aanpassen van het raamkozijn aan de voorzijde van de woning - Muzenlaan 80 2353KG Leiderdorp - LDPZ2023-000028</meta:user-defined>
    <meta:user-defined meta:name="DCTERMS.W3CDTF/DCTERMS.available">2023-03-20</meta:user-defined>
    <meta:user-defined meta:name="DCTERMS.W3CDTF/OVERHEIDop.jaargang">2023</meta:user-defined>
    <meta:user-defined meta:name="OVERHEIDop.publicationIssue">118758</meta:user-defined>
    <meta:user-defined meta:name="OVERHEIDop.GmbID/DC.identifier">gmb-2023-118758</meta:user-defined>
    <meta:user-defined meta:name="OVERHEIDop.versieInformatie"/>
  </office:meta>
</office:document-meta>
</file>