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Carvium 1 te Herwen, het verbouwen van de patio bij Basisschool De Spran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voor een omgevingsvergunning. De aanvraag is geregistreerd onder HZ_WABO-2022-2185. De aanvraag gaat overhet verbouwen van de patio bij Basisschool De Sprankel aan deCarvium 1 te Herwen.</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24 maart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4 maart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7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Carvium 1 te Herwen, het verbouwen van de patio bij Basisschool De Sprankel</meta:user-defined>
    <meta:user-defined meta:name="DCTERMS.W3CDTF/DCTERMS.available">2023-03-22</meta:user-defined>
    <meta:user-defined meta:name="DCTERMS.W3CDTF/OVERHEIDop.jaargang">2023</meta:user-defined>
    <meta:user-defined meta:name="OVERHEIDop.publicationIssue">118753</meta:user-defined>
    <meta:user-defined meta:name="OVERHEIDop.GmbID/DC.identifier">gmb-2023-118753</meta:user-defined>
    <meta:user-defined meta:name="OVERHEIDop.versieInformatie"/>
  </office:meta>
</office:document-meta>
</file>