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beperkte milieutoets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besloten, in het kader van de Wet algemene bepalingen omgevingsrecht (Wabo), de omgevingsvergunning beperkte milieutoets te verlenen voor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4 maart 2023, Chaamseweg 31 Alphen: wijzigen van de horizontale beunbeluchting in verticale beunbeluchting in de pluimveestallen. Er is geen uitbreiding van het aantal dieren en er zijn verder geen andere veranderingen.</text:span>
            <text:span text:style-name="datum">Voor het inzien van de stukken kunt u een afspraak maken met het Klantcontactcentrum via 14 013 of via email info@alphen-chaam.nl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75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5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5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chikking Omgevingsvergunning beperkte milieutoets: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52</meta:user-defined>
    <meta:user-defined meta:name="OVERHEIDop.GmbID/DC.identifier">gmb-2023-118752</meta:user-defined>
    <meta:user-defined meta:name="OVERHEIDop.versieInformatie"/>
  </office:meta>
</office:document-meta>
</file>