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r Apelervenen 5, Ter Apel, tijdelijk plaatsen (6 maanden) van units met kantoor- en baliefunctie en een wachtruimte ten behoeve van het uitgeven van voedselpakketten aan binnenkomende vreemdelingen die in de nacht instromen, verzenddatum: 16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74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4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4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Ter Apelervenen 5, Ter Apel, tijdelijk plaatsen (6 maanden) van units met kantoor- en baliefunctie en een wachtruimte ten behoeve van het uitgeven van voedselpakketten aan binnenkomende vreemdelingen die in de nacht instromen, verzenddatum: 16 maart 2023</meta:user-defined>
    <meta:user-defined meta:name="DCTERMS.W3CDTF/DCTERMS.available">2023-03-20</meta:user-defined>
    <meta:user-defined meta:name="DCTERMS.W3CDTF/OVERHEIDop.jaargang">2023</meta:user-defined>
    <meta:user-defined meta:name="OVERHEIDop.publicationIssue">118749</meta:user-defined>
    <meta:user-defined meta:name="OVERHEIDop.GmbID/DC.identifier">gmb-2023-118749</meta:user-defined>
    <meta:user-defined meta:name="OVERHEIDop.versieInformatie"/>
  </office:meta>
</office:document-meta>
</file>