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ingo-avond op vrijdag 24 maart 2023 in het Buurthuis aan Bernadettestraat 4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ouden van een bingo-avond in Buurthuis, Bernadettestraat 43, Mariahout</text:span>
              </text:p>
                <text:p text:style-name="al">De bingo-avond wordt gehouden op vrijdag 24 maart 2023 van 19.00 – 24.00 uur. (Verzonden op 7 maart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7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een bingo-avond op vrijdag 24 maart 2023 in het Buurthuis aan Bernadettestraat 43 te Mariahou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744</meta:user-defined>
    <meta:user-defined meta:name="OVERHEIDop.GmbID/DC.identifier">gmb-2023-118744</meta:user-defined>
    <meta:user-defined meta:name="OVERHEIDop.versieInformatie"/>
  </office:meta>
</office:document-meta>
</file>