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6135 nabij Amersfoortsestraatweg 12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3 heeft de gemeente een aanvraag ontvangen voor het kappen van een elzenstoel op het perceel (noodkap) op locatie Kadastraal perceel D 6135 nabij Amersfoortsestraatweg 12B te Naarden. De aanvraag is geregistreerd onder zaaknummer HZ_WABO-23-04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873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D 6135 nabij Amersfoortsestraatweg 12B te Naard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39</meta:user-defined>
    <meta:user-defined meta:name="OVERHEIDop.GmbID/DC.identifier">gmb-2023-118739</meta:user-defined>
    <meta:user-defined meta:name="OVERHEIDop.versieInformatie"/>
  </office:meta>
</office:document-meta>
</file>