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asfeest met paasvuur op zondag 9 april 2023 aan Croylaan 14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Paasfeest met paasvuur op veldje t.o.v. oprijlaan kasteel Croy, Croylaan 14, Aarle-Rixtel</text:span>
              </text:p>
                <text:p text:style-name="al">Dit wordt gehouden op zondag 9 april 2023 van 18.00 – 20.00 uur. (Verzonden op 10 maart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87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aasfeest met paasvuur op zondag 9 april 2023 aan Croylaan 14 te Aarle-Rixtel</meta:user-defined>
    <meta:user-defined meta:name="DCTERMS.W3CDTF/DCTERMS.available">2023-03-21</meta:user-defined>
    <meta:user-defined meta:name="DCTERMS.W3CDTF/OVERHEIDop.jaargang">2023</meta:user-defined>
    <meta:user-defined meta:name="OVERHEIDop.publicationIssue">118737</meta:user-defined>
    <meta:user-defined meta:name="OVERHEIDop.GmbID/DC.identifier">gmb-2023-118737</meta:user-defined>
    <meta:user-defined meta:name="OVERHEIDop.versieInformatie"/>
  </office:meta>
</office:document-meta>
</file>