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mon Stevinweg 13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3 een besluit genomen op de aanvraag met zaaknummer Z/23/204791 / W2023-0132 voor een omgevingsvergunning betreffende het realiseren van overkappingen op locatie Simon Stevinweg 13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8736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736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imon Stevinweg 13 te Middelharnis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736</meta:user-defined>
    <meta:user-defined meta:name="OVERHEIDop.GmbID/DC.identifier">gmb-2023-118736</meta:user-defined>
    <meta:user-defined meta:name="OVERHEIDop.versieInformatie"/>
  </office:meta>
</office:document-meta>
</file>