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ikkel 19, 3341RV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Sikkel 19, 3341RV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maart 2023. De gemeente Hendrik-Ido-Ambacht neemt daarover uiterlijk 3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73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kkel 19, 3341RV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, Sikkel 19, 3341RV Hendrik-Ido-Ambach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35</meta:user-defined>
    <meta:user-defined meta:name="OVERHEIDop.GmbID/DC.identifier">gmb-2023-118735</meta:user-defined>
    <meta:user-defined meta:name="OVERHEIDop.versieInformatie"/>
  </office:meta>
</office:document-meta>
</file>