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el Doormanstraat 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3 een besluit genomen op de aanvraag omgevingsvergunning voor het bouwen opbergruimte op de locatie Karel Doormanstraat 2 te Baarlo. De aanvraag is geregistreerd onder zaaknummer 1894269531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73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3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3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Karel Doormanstraat 2 te Baarlo</meta:user-defined>
    <meta:user-defined meta:name="DCTERMS.W3CDTF/DCTERMS.available">2023-03-20</meta:user-defined>
    <meta:user-defined meta:name="DCTERMS.W3CDTF/OVERHEIDop.jaargang">2023</meta:user-defined>
    <meta:user-defined meta:name="OVERHEIDop.publicationIssue">118730</meta:user-defined>
    <meta:user-defined meta:name="OVERHEIDop.GmbID/DC.identifier">gmb-2023-118730</meta:user-defined>
    <meta:user-defined meta:name="OVERHEIDop.versieInformatie"/>
  </office:meta>
</office:document-meta>
</file>