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recavergunning De Vos eten en drinken in Westendorp </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burgemeester een besluit genomen op de aanvraag voor het exploitatievergunning / Alcoholwetvergunning. Deze vergunningen zijn voor het uitoefenen van het horecabedrijf:</text:p>
            <text:p text:style-name="common-al">naam: De Vos eten en drinken</text:p>
            <text:p text:style-name="common-al">verleend: exploitatievergunning / Alcoholwetvergunning </text:p>
            <text:p text:style-name="common-al">adres: Halseweg 2</text:p>
            <text:p text:style-name="common-al">zaaknummer: 492811</text:p>
            <text:p text:style-name="common-al">Het besluit is verzonden op 16 maart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872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2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2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vergunning De Vos eten en drinken in Westendorp</meta:user-defined>
    <meta:user-defined meta:name="DCTERMS.W3CDTF/DCTERMS.available">2023-03-20</meta:user-defined>
    <meta:user-defined meta:name="DCTERMS.W3CDTF/OVERHEIDop.jaargang">2023</meta:user-defined>
    <meta:user-defined meta:name="OVERHEIDop.externeBijlage"> De Vos eten en drinken|exb-2023-13617</meta:user-defined>
    <meta:user-defined meta:name="OVERHEIDop.publicationIssue">118729</meta:user-defined>
    <meta:user-defined meta:name="OVERHEIDop.GmbID/DC.identifier">gmb-2023-118729</meta:user-defined>
    <meta:user-defined meta:name="OVERHEIDop.versieInformatie"/>
  </office:meta>
</office:document-meta>
</file>