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voor handelen in strijd met regels ruimtelijke ordening (kamerverhuur), Kerkstraat 102, 6006K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andelen in strijd met regels ruimtelijke ordening (kamerverhuur) op de locatie Kerkstraat 102, 6006KS Weert. De aanvraag om omgevingsvergunning is ontvangen op 14 maart 2023 en is geregistreerd onder zaaknummer Z2023-0000049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72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2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2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erkstraat 102, 6006KS Weert</meta:user-defined>
    <dc:language>nl</dc:language>
    <meta:user-defined meta:name="OVERHEIDop.locatietype/OVERHEIDop.gebiedsmarkering">Punt</meta:user-defined>
    <meta:user-defined meta:name="DC.title">Aanvraag Intrekken Omgevingsvergunning voor handelen in strijd met regels ruimtelijke ordening (kamerverhuur), Kerkstraat 102, 6006KS Weert</meta:user-defined>
    <meta:user-defined meta:name="DCTERMS.W3CDTF/DCTERMS.available">2023-03-20</meta:user-defined>
    <meta:user-defined meta:name="DCTERMS.W3CDTF/OVERHEIDop.jaargang">2023</meta:user-defined>
    <meta:user-defined meta:name="OVERHEIDop.publicationIssue">118728</meta:user-defined>
    <meta:user-defined meta:name="OVERHEIDop.GmbID/DC.identifier">gmb-2023-118728</meta:user-defined>
    <meta:user-defined meta:name="OVERHEIDop.versieInformatie"/>
  </office:meta>
</office:document-meta>
</file>